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6-農特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6-農特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6-農特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6-農特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6-農特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6-農特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6-農特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6-農特-IS">
      <style:table-cell-properties fo:padding="0.71mm"/>
    </style:style>
    <style:style style:name="ce9" style:family="table-cell" style:parent-style-name="一般_5f_104-GF-16-農特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6-農特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6-農特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6-農特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6-農特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6-農特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6-農特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6-農特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6-農特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6-農特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6-農特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6-農特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6-農特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6-農特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6-農特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6-農特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6-農特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6-農特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6-農特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6-農特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6-農特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6-農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6-農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6-農特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6-農特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6-農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6-農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6-農特-CF">
      <style:table-cell-properties fo:padding="0.71mm"/>
    </style:style>
    <style:style style:name="ce37" style:family="table-cell" style:parent-style-name="一般_5f_104-GF-16-農特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6-農特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6-農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6-農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6-農特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6-農特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6-農特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6-農特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6-農特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6-農特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6-農特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6-農特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6-農特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6-農特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6-農特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6-農特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農業特別收入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49814915" calcext:value-type="float">
            <text:p><text:s/>49,814,91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8321991" calcext:value-type="float">
            <text:p><text:s/>48,321,99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3853086" calcext:value-type="float">
            <text:p><text:s/>43,853,08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92924" calcext:value-type="float">
            <text:p><text:s/>1,492,924 </text:p>
          </table:table-cell>
          <table:table-cell table:style-name="ce16" office:value-type="float" office:value="3.09" calcext:value-type="float">
            <text:p><text:s/>3.0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00845" calcext:value-type="float">
            <text:p><text:s/>200,845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203156" calcext:value-type="float">
            <text:p><text:s/>203,156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-199980" calcext:value-type="float">
            <text:p>-199,980 </text:p>
          </table:table-cell>
          <table:table-cell table:style-name="ce16" office:value-type="float" office:value="99.57" calcext:value-type="float">
            <text:p><text:s/>99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704141" calcext:value-type="float">
            <text:p><text:s/>704,141 </text:p>
          </table:table-cell>
          <table:table-cell table:style-name="ce16" office:value-type="float" office:value="1.41" calcext:value-type="float">
            <text:p><text:s/>1.41 </text:p>
          </table:table-cell>
          <table:table-cell table:style-name="ce13" office:value-type="float" office:value="631078" calcext:value-type="float">
            <text:p><text:s/>631,078 </text:p>
          </table:table-cell>
          <table:table-cell table:style-name="ce16" office:value-type="float" office:value="1.31" calcext:value-type="float">
            <text:p><text:s/>1.31 </text:p>
          </table:table-cell>
          <table:table-cell table:style-name="ce13" office:value-type="float" office:value="624539" calcext:value-type="float">
            <text:p><text:s/>624,539 </text:p>
          </table:table-cell>
          <table:table-cell table:style-name="ce16" office:value-type="float" office:value="1.42" calcext:value-type="float">
            <text:p><text:s/>1.42 </text:p>
          </table:table-cell>
          <table:table-cell table:style-name="ce13" office:value-type="float" office:value="73063" calcext:value-type="float">
            <text:p><text:s/>73,063 </text:p>
          </table:table-cell>
          <table:table-cell table:style-name="ce16" office:value-type="float" office:value="11.58" calcext:value-type="float">
            <text:p><text:s/>11.5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7467411" calcext:value-type="float">
            <text:p><text:s/>7,467,411 </text:p>
          </table:table-cell>
          <table:table-cell table:style-name="ce16" office:value-type="float" office:value="14.99" calcext:value-type="float">
            <text:p><text:s/>14.99 </text:p>
          </table:table-cell>
          <table:table-cell table:style-name="ce13" office:value-type="float" office:value="7510573" calcext:value-type="float">
            <text:p><text:s/>7,510,573 </text:p>
          </table:table-cell>
          <table:table-cell table:style-name="ce16" office:value-type="float" office:value="15.54" calcext:value-type="float">
            <text:p><text:s/>15.54 </text:p>
          </table:table-cell>
          <table:table-cell table:style-name="ce13" office:value-type="float" office:value="4615982" calcext:value-type="float">
            <text:p><text:s/>4,615,982 </text:p>
          </table:table-cell>
          <table:table-cell table:style-name="ce16" office:value-type="float" office:value="10.53" calcext:value-type="float">
            <text:p><text:s/>10.53 </text:p>
          </table:table-cell>
          <table:table-cell table:style-name="ce13" office:value-type="float" office:value="-43162" calcext:value-type="float">
            <text:p>-43,162 </text:p>
          </table:table-cell>
          <table:table-cell table:style-name="ce16" office:value-type="float" office:value="0.57" calcext:value-type="float">
            <text:p><text:s/>0.5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798204" calcext:value-type="float">
            <text:p><text:s/>798,204 </text:p>
          </table:table-cell>
          <table:table-cell table:style-name="ce16" office:value-type="float" office:value="1.6" calcext:value-type="float">
            <text:p><text:s/>1.60 </text:p>
          </table:table-cell>
          <table:table-cell table:style-name="ce13" office:value-type="float" office:value="813154" calcext:value-type="float">
            <text:p><text:s/>813,154 </text:p>
          </table:table-cell>
          <table:table-cell table:style-name="ce16" office:value-type="float" office:value="1.68" calcext:value-type="float">
            <text:p><text:s/>1.68 </text:p>
          </table:table-cell>
          <table:table-cell table:style-name="ce13" office:value-type="float" office:value="887967" calcext:value-type="float">
            <text:p><text:s/>887,967 </text:p>
          </table:table-cell>
          <table:table-cell table:style-name="ce16" office:value-type="float" office:value="2.02" calcext:value-type="float">
            <text:p><text:s/>2.02 </text:p>
          </table:table-cell>
          <table:table-cell table:style-name="ce13" office:value-type="float" office:value="-14950" calcext:value-type="float">
            <text:p>-14,950 </text:p>
          </table:table-cell>
          <table:table-cell table:style-name="ce16" office:value-type="float" office:value="1.84" calcext:value-type="float">
            <text:p><text:s/>1.8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40171875" calcext:value-type="float">
            <text:p><text:s/>40,171,875 </text:p>
          </table:table-cell>
          <table:table-cell table:style-name="ce16" office:value-type="float" office:value="80.64" calcext:value-type="float">
            <text:p><text:s/>80.64 </text:p>
          </table:table-cell>
          <table:table-cell table:style-name="ce13" office:value-type="float" office:value="38254692" calcext:value-type="float">
            <text:p><text:s/>38,254,692 </text:p>
          </table:table-cell>
          <table:table-cell table:style-name="ce16" office:value-type="float" office:value="79.17" calcext:value-type="float">
            <text:p><text:s/>79.17 </text:p>
          </table:table-cell>
          <table:table-cell table:style-name="ce13" office:value-type="float" office:value="36423223" calcext:value-type="float">
            <text:p><text:s/>36,423,223 </text:p>
          </table:table-cell>
          <table:table-cell table:style-name="ce16" office:value-type="float" office:value="83.06" calcext:value-type="float">
            <text:p><text:s/>83.06 </text:p>
          </table:table-cell>
          <table:table-cell table:style-name="ce13" office:value-type="float" office:value="1917183" calcext:value-type="float">
            <text:p><text:s/>1,917,183 </text:p>
          </table:table-cell>
          <table:table-cell table:style-name="ce16" office:value-type="float" office:value="5.01" calcext:value-type="float">
            <text:p><text:s/>5.0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672419" calcext:value-type="float">
            <text:p><text:s/>672,419 </text:p>
          </table:table-cell>
          <table:table-cell table:style-name="ce16" office:value-type="float" office:value="1.35" calcext:value-type="float">
            <text:p><text:s/>1.35 </text:p>
          </table:table-cell>
          <table:table-cell table:style-name="ce13" office:value-type="float" office:value="911649" calcext:value-type="float">
            <text:p><text:s/>911,649 </text:p>
          </table:table-cell>
          <table:table-cell table:style-name="ce16" office:value-type="float" office:value="1.89" calcext:value-type="float">
            <text:p><text:s/>1.89 </text:p>
          </table:table-cell>
          <table:table-cell table:style-name="ce13" office:value-type="float" office:value="1098219" calcext:value-type="float">
            <text:p><text:s/>1,098,219 </text:p>
          </table:table-cell>
          <table:table-cell table:style-name="ce16" office:value-type="float" office:value="2.5" calcext:value-type="float">
            <text:p><text:s/>2.50 </text:p>
          </table:table-cell>
          <table:table-cell table:style-name="ce13" office:value-type="float" office:value="-239230" calcext:value-type="float">
            <text:p>-239,230 </text:p>
          </table:table-cell>
          <table:table-cell table:style-name="ce16" office:value-type="float" office:value="26.24" calcext:value-type="float">
            <text:p><text:s/>26.2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38232015" calcext:value-type="float">
            <text:p><text:s/>38,232,015 </text:p>
          </table:table-cell>
          <table:table-cell table:style-name="ce16" office:value-type="float" office:value="76.75" calcext:value-type="float">
            <text:p><text:s/>76.75 </text:p>
          </table:table-cell>
          <table:table-cell table:style-name="ce13" office:value-type="float" office:value="38591589" calcext:value-type="float">
            <text:p><text:s/>38,591,589 </text:p>
          </table:table-cell>
          <table:table-cell table:style-name="ce16" office:value-type="float" office:value="79.86" calcext:value-type="float">
            <text:p><text:s/>79.86 </text:p>
          </table:table-cell>
          <table:table-cell table:style-name="ce13" office:value-type="float" office:value="38984035" calcext:value-type="float">
            <text:p><text:s/>38,984,035 </text:p>
          </table:table-cell>
          <table:table-cell table:style-name="ce16" office:value-type="float" office:value="88.9" calcext:value-type="float">
            <text:p><text:s/>88.90 </text:p>
          </table:table-cell>
          <table:table-cell table:style-name="ce13" office:value-type="float" office:value="-359574" calcext:value-type="float">
            <text:p>-359,574 </text:p>
          </table:table-cell>
          <table:table-cell table:style-name="ce16" office:value-type="float" office:value="0.93" calcext:value-type="float">
            <text:p><text:s/>0.9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業研究、實驗、技術改進計畫</text:p>
          </table:table-cell>
          <table:table-cell table:style-name="ce13" office:value-type="float" office:value="14016" calcext:value-type="float">
            <text:p><text:s/>14,016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3961" calcext:value-type="float">
            <text:p><text:s/>13,961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3677" calcext:value-type="float">
            <text:p><text:s/>13,677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業貸款利息差額補貼計畫</text:p>
          </table:table-cell>
          <table:table-cell table:style-name="ce13" office:value-type="float" office:value="2995959" calcext:value-type="float">
            <text:p><text:s/>2,995,959 </text:p>
          </table:table-cell>
          <table:table-cell table:style-name="ce16" office:value-type="float" office:value="6.01" calcext:value-type="float">
            <text:p><text:s/>6.01 </text:p>
          </table:table-cell>
          <table:table-cell table:style-name="ce13" office:value-type="float" office:value="3148642" calcext:value-type="float">
            <text:p><text:s/>3,148,642 </text:p>
          </table:table-cell>
          <table:table-cell table:style-name="ce16" office:value-type="float" office:value="6.52" calcext:value-type="float">
            <text:p><text:s/>6.52 </text:p>
          </table:table-cell>
          <table:table-cell table:style-name="ce13" office:value-type="float" office:value="3034197" calcext:value-type="float">
            <text:p><text:s/>3,034,197 </text:p>
          </table:table-cell>
          <table:table-cell table:style-name="ce16" office:value-type="float" office:value="6.92" calcext:value-type="float">
            <text:p><text:s/>6.92 </text:p>
          </table:table-cell>
          <table:table-cell table:style-name="ce13" office:value-type="float" office:value="-152683" calcext:value-type="float">
            <text:p>-152,683 </text:p>
          </table:table-cell>
          <table:table-cell table:style-name="ce16" office:value-type="float" office:value="4.85" calcext:value-type="float">
            <text:p><text:s/>4.8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處理農會漁會信用部計畫</text:p>
          </table:table-cell>
          <table:table-cell table:style-name="ce13" office:value-type="float" office:value="391989" calcext:value-type="float">
            <text:p><text:s/>391,989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655136" calcext:value-type="float">
            <text:p><text:s/>655,136 </text:p>
          </table:table-cell>
          <table:table-cell table:style-name="ce16" office:value-type="float" office:value="1.36" calcext:value-type="float">
            <text:p><text:s/>1.36 </text:p>
          </table:table-cell>
          <table:table-cell table:style-name="ce13" office:value-type="float" office:value="402548" calcext:value-type="float">
            <text:p><text:s/>402,548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13" office:value-type="float" office:value="-263147" calcext:value-type="float">
            <text:p>-263,147 </text:p>
          </table:table-cell>
          <table:table-cell table:style-name="ce16" office:value-type="float" office:value="40.17" calcext:value-type="float">
            <text:p><text:s/>40.1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糧政業務計畫</text:p>
          </table:table-cell>
          <table:table-cell table:style-name="ce13" office:value-type="float" office:value="13164468" calcext:value-type="float">
            <text:p><text:s/>13,164,468 </text:p>
          </table:table-cell>
          <table:table-cell table:style-name="ce16" office:value-type="float" office:value="26.43" calcext:value-type="float">
            <text:p><text:s/>26.43 </text:p>
          </table:table-cell>
          <table:table-cell table:style-name="ce13" office:value-type="float" office:value="12487869" calcext:value-type="float">
            <text:p><text:s/>12,487,869 </text:p>
          </table:table-cell>
          <table:table-cell table:style-name="ce16" office:value-type="float" office:value="25.84" calcext:value-type="float">
            <text:p><text:s/>25.84 </text:p>
          </table:table-cell>
          <table:table-cell table:style-name="ce13" office:value-type="float" office:value="14245002" calcext:value-type="float">
            <text:p><text:s/>14,245,002 </text:p>
          </table:table-cell>
          <table:table-cell table:style-name="ce16" office:value-type="float" office:value="32.48" calcext:value-type="float">
            <text:p><text:s/>32.48 </text:p>
          </table:table-cell>
          <table:table-cell table:style-name="ce13" office:value-type="float" office:value="676599" calcext:value-type="float">
            <text:p><text:s/>676,599 </text:p>
          </table:table-cell>
          <table:table-cell table:style-name="ce16" office:value-type="float" office:value="5.42" calcext:value-type="float">
            <text:p><text:s/>5.42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穩定肥料及相關資材供需計畫</text:p>
          </table:table-cell>
          <table:table-cell table:style-name="ce13" office:value-type="float" office:value="2539745" calcext:value-type="float">
            <text:p><text:s/>2,539,745 </text:p>
          </table:table-cell>
          <table:table-cell table:style-name="ce16" office:value-type="float" office:value="5.1" calcext:value-type="float">
            <text:p><text:s/>5.10 </text:p>
          </table:table-cell>
          <table:table-cell table:style-name="ce13" office:value-type="float" office:value="2649745" calcext:value-type="float">
            <text:p><text:s/>2,649,745 </text:p>
          </table:table-cell>
          <table:table-cell table:style-name="ce16" office:value-type="float" office:value="5.48" calcext:value-type="float">
            <text:p><text:s/>5.48 </text:p>
          </table:table-cell>
          <table:table-cell table:style-name="ce13" office:value-type="float" office:value="3041135" calcext:value-type="float">
            <text:p><text:s/>3,041,135 </text:p>
          </table:table-cell>
          <table:table-cell table:style-name="ce16" office:value-type="float" office:value="6.93" calcext:value-type="float">
            <text:p><text:s/>6.93 </text:p>
          </table:table-cell>
          <table:table-cell table:style-name="ce13" office:value-type="float" office:value="-110000" calcext:value-type="float">
            <text:p>-110,000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產銷調節緊急處理計畫</text:p>
          </table:table-cell>
          <table:table-cell table:style-name="ce13" office:value-type="float" office:value="155635" calcext:value-type="float">
            <text:p><text:s/>155,635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186480" calcext:value-type="float">
            <text:p><text:s/>186,480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13" office:value-type="float" office:value="23797" calcext:value-type="float">
            <text:p><text:s/>23,797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-30845" calcext:value-type="float">
            <text:p>-30,845 </text:p>
          </table:table-cell>
          <table:table-cell table:style-name="ce16" office:value-type="float" office:value="16.54" calcext:value-type="float">
            <text:p><text:s/>16.54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漁民子女就學獎助學金計畫</text:p>
          </table:table-cell>
          <table:table-cell table:style-name="ce13" office:value-type="float" office:value="1236769" calcext:value-type="float">
            <text:p><text:s/>1,236,769 </text:p>
          </table:table-cell>
          <table:table-cell table:style-name="ce16" office:value-type="float" office:value="2.48" calcext:value-type="float">
            <text:p><text:s/>2.48 </text:p>
          </table:table-cell>
          <table:table-cell table:style-name="ce13" office:value-type="float" office:value="1155500" calcext:value-type="float">
            <text:p><text:s/>1,155,500 </text:p>
          </table:table-cell>
          <table:table-cell table:style-name="ce16" office:value-type="float" office:value="2.39" calcext:value-type="float">
            <text:p><text:s/>2.39 </text:p>
          </table:table-cell>
          <table:table-cell table:style-name="ce13" office:value-type="float" office:value="1279094" calcext:value-type="float">
            <text:p><text:s/>1,279,094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13" office:value-type="float" office:value="81269" calcext:value-type="float">
            <text:p><text:s/>81,269 </text:p>
          </table:table-cell>
          <table:table-cell table:style-name="ce16" office:value-type="float" office:value="7.03" calcext:value-type="float">
            <text:p><text:s/>7.0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豬隻死亡保險業務計畫</text:p>
          </table:table-cell>
          <table:table-cell table:style-name="ce13" office:value-type="float" office:value="177964" calcext:value-type="float">
            <text:p><text:s/>177,964 </text:p>
          </table:table-cell>
          <table:table-cell table:style-name="ce16" office:value-type="float" office:value="0.36" calcext:value-type="float">
            <text:p><text:s/>0.36 </text:p>
          </table:table-cell>
          <table:table-cell table:style-name="ce13" office:value-type="float" office:value="178163" calcext:value-type="float">
            <text:p><text:s/>178,163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13" office:value-type="float" office:value="178163" calcext:value-type="float">
            <text:p><text:s/>178,163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-199" calcext:value-type="float">
            <text:p>-199 </text:p>
          </table:table-cell>
          <table:table-cell table:style-name="ce16" office:value-type="float" office:value="0.11" calcext:value-type="float">
            <text:p><text:s/>0.11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家禽流行性感冒防疫計畫</text:p>
          </table:table-cell>
          <table:table-cell table:style-name="ce13" office:value-type="float" office:value="100000" calcext:value-type="float">
            <text:p><text:s/>100,000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100000" calcext:value-type="float">
            <text:p><text:s/>100,000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129582" calcext:value-type="float">
            <text:p><text:s/>129,582 </text:p>
          </table:table-cell>
          <table:table-cell table:style-name="ce16" office:value-type="float" office:value="0.3" calcext:value-type="float">
            <text:p><text:s/>0.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輔導菸農轉型計畫</text:p>
          </table:table-cell>
          <table:table-cell table:style-name="ce13" office:value-type="float" office:value="15317" calcext:value-type="float">
            <text:p><text:s/>15,317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61218" calcext:value-type="float">
            <text:p><text:s/>161,218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45901" calcext:value-type="float">
            <text:p>-145,901 </text:p>
          </table:table-cell>
          <table:table-cell table:style-name="ce16" office:value-type="float" office:value="90.5" calcext:value-type="float">
            <text:p><text:s/>90.5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離農獎勵計畫</text:p>
          </table:table-cell>
          <table:table-cell table:style-name="ce13" office:value-type="float" office:value="120000" calcext:value-type="float">
            <text:p><text:s/>120,0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360000" calcext:value-type="float">
            <text:p><text:s/>360,000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45594" calcext:value-type="float">
            <text:p><text:s/>45,594 </text:p>
          </table:table-cell>
          <table:table-cell table:style-name="ce16" office:value-type="float" office:value="0.1" calcext:value-type="float">
            <text:p><text:s/>0.10 </text:p>
          </table:table-cell>
          <table:table-cell table:style-name="ce13" office:value-type="float" office:value="-240000" calcext:value-type="float">
            <text:p>-240,000 </text:p>
          </table:table-cell>
          <table:table-cell table:style-name="ce16" office:value-type="float" office:value="66.67" calcext:value-type="float">
            <text:p><text:s/>66.6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全民造林計畫</text:p>
          </table:table-cell>
          <table:table-cell table:style-name="ce13" office:value-type="float" office:value="483076" calcext:value-type="float">
            <text:p><text:s/>483,076 </text:p>
          </table:table-cell>
          <table:table-cell table:style-name="ce16" office:value-type="float" office:value="0.97" calcext:value-type="float">
            <text:p><text:s/>0.97 </text:p>
          </table:table-cell>
          <table:table-cell table:style-name="ce13" office:value-type="float" office:value="553070" calcext:value-type="float">
            <text:p><text:s/>553,070 </text:p>
          </table:table-cell>
          <table:table-cell table:style-name="ce16" office:value-type="float" office:value="1.14" calcext:value-type="float">
            <text:p><text:s/>1.14 </text:p>
          </table:table-cell>
          <table:table-cell table:style-name="ce13" office:value-type="float" office:value="504184" calcext:value-type="float">
            <text:p><text:s/>504,184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13" office:value-type="float" office:value="-69994" calcext:value-type="float">
            <text:p>-69,994 </text:p>
          </table:table-cell>
          <table:table-cell table:style-name="ce16" office:value-type="float" office:value="12.66" calcext:value-type="float">
            <text:p><text:s/>12.6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森林遊樂及森林鐵路經營管理計畫</text:p>
          </table:table-cell>
          <table:table-cell table:style-name="ce13" office:value-type="float" office:value="1088231" calcext:value-type="float">
            <text:p><text:s/>1,088,231 </text:p>
          </table:table-cell>
          <table:table-cell table:style-name="ce16" office:value-type="float" office:value="2.18" calcext:value-type="float">
            <text:p><text:s/>2.18 </text:p>
          </table:table-cell>
          <table:table-cell table:style-name="ce13" office:value-type="float" office:value="988600" calcext:value-type="float">
            <text:p><text:s/>988,600 </text:p>
          </table:table-cell>
          <table:table-cell table:style-name="ce16" office:value-type="float" office:value="2.05" calcext:value-type="float">
            <text:p><text:s/>2.05 </text:p>
          </table:table-cell>
          <table:table-cell table:style-name="ce13" office:value-type="float" office:value="472980" calcext:value-type="float">
            <text:p><text:s/>472,980 </text:p>
          </table:table-cell>
          <table:table-cell table:style-name="ce16" office:value-type="float" office:value="1.08" calcext:value-type="float">
            <text:p><text:s/>1.08 </text:p>
          </table:table-cell>
          <table:table-cell table:style-name="ce13" office:value-type="float" office:value="99631" calcext:value-type="float">
            <text:p><text:s/>99,631 </text:p>
          </table:table-cell>
          <table:table-cell table:style-name="ce16" office:value-type="float" office:value="10.08" calcext:value-type="float">
            <text:p><text:s/>10.0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獎勵輔導造林計畫</text:p>
          </table:table-cell>
          <table:table-cell table:style-name="ce13" office:value-type="float" office:value="259363" calcext:value-type="float">
            <text:p><text:s/>259,363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257815" calcext:value-type="float">
            <text:p><text:s/>257,815 </text:p>
          </table:table-cell>
          <table:table-cell table:style-name="ce16" office:value-type="float" office:value="0.53" calcext:value-type="float">
            <text:p><text:s/>0.53 </text:p>
          </table:table-cell>
          <table:table-cell table:style-name="ce13" office:value-type="float" office:value="180599" calcext:value-type="float">
            <text:p><text:s/>180,599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1548" calcext:value-type="float">
            <text:p><text:s/>1,548 </text:p>
          </table:table-cell>
          <table:table-cell table:style-name="ce16" office:value-type="float" office:value="0.6" calcext:value-type="float">
            <text:p><text:s/>0.6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業天然災害救助計畫</text:p>
          </table:table-cell>
          <table:table-cell table:style-name="ce13" office:value-type="float" office:value="1075778" calcext:value-type="float">
            <text:p><text:s/>1,075,778 </text:p>
          </table:table-cell>
          <table:table-cell table:style-name="ce16" office:value-type="float" office:value="2.16" calcext:value-type="float">
            <text:p><text:s/>2.16 </text:p>
          </table:table-cell>
          <table:table-cell table:style-name="ce13" office:value-type="float" office:value="1085778" calcext:value-type="float">
            <text:p><text:s/>1,085,778 </text:p>
          </table:table-cell>
          <table:table-cell table:style-name="ce16" office:value-type="float" office:value="2.25" calcext:value-type="float">
            <text:p><text:s/>2.25 </text:p>
          </table:table-cell>
          <table:table-cell table:style-name="ce13" office:value-type="float" office:value="1968963" calcext:value-type="float">
            <text:p><text:s/>1,968,963 </text:p>
          </table:table-cell>
          <table:table-cell table:style-name="ce16" office:value-type="float" office:value="4.49" calcext:value-type="float">
            <text:p><text:s/>4.49 </text:p>
          </table:table-cell>
          <table:table-cell table:style-name="ce13" office:value-type="float" office:value="-10000" calcext:value-type="float">
            <text:p>-10,000 </text:p>
          </table:table-cell>
          <table:table-cell table:style-name="ce16" office:value-type="float" office:value="0.92" calcext:value-type="float">
            <text:p><text:s/>0.9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漁業發展補助計畫</text:p>
          </table:table-cell>
          <table:table-cell table:style-name="ce13" office:value-type="float" office:value="12153" calcext:value-type="float">
            <text:p><text:s/>12,153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16051" calcext:value-type="float">
            <text:p><text:s/>16,051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0197" calcext:value-type="float">
            <text:p><text:s/>10,197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3898" calcext:value-type="float">
            <text:p>-3,898 </text:p>
          </table:table-cell>
          <table:table-cell table:style-name="ce16" office:value-type="float" office:value="24.29" calcext:value-type="float">
            <text:p><text:s/>24.2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補助海洋及養殖漁產品之實物操作計畫</text:p>
          </table:table-cell>
          <table:table-cell table:style-name="ce13" office:value-type="float" office:value="3000" calcext:value-type="float">
            <text:p><text:s/>3,00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3120" calcext:value-type="float">
            <text:p><text:s/>3,12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20" calcext:value-type="float">
            <text:p>-120 </text:p>
          </table:table-cell>
          <table:table-cell table:style-name="ce16" office:value-type="float" office:value="3.85" calcext:value-type="float">
            <text:p><text:s/>3.8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調整產業或防範措施計畫</text:p>
          </table:table-cell>
          <table:table-cell table:style-name="ce13" office:value-type="float" office:value="1433137" calcext:value-type="float">
            <text:p><text:s/>1,433,137 </text:p>
          </table:table-cell>
          <table:table-cell table:style-name="ce16" office:value-type="float" office:value="2.88" calcext:value-type="float">
            <text:p><text:s/>2.88 </text:p>
          </table:table-cell>
          <table:table-cell table:style-name="ce13" office:value-type="float" office:value="1346134" calcext:value-type="float">
            <text:p><text:s/>1,346,134 </text:p>
          </table:table-cell>
          <table:table-cell table:style-name="ce16" office:value-type="float" office:value="2.79" calcext:value-type="float">
            <text:p><text:s/>2.79 </text:p>
          </table:table-cell>
          <table:table-cell table:style-name="ce13" office:value-type="float" office:value="1239646" calcext:value-type="float">
            <text:p><text:s/>1,239,646 </text:p>
          </table:table-cell>
          <table:table-cell table:style-name="ce16" office:value-type="float" office:value="2.83" calcext:value-type="float">
            <text:p><text:s/>2.83 </text:p>
          </table:table-cell>
          <table:table-cell table:style-name="ce13" office:value-type="float" office:value="87003" calcext:value-type="float">
            <text:p><text:s/>87,003 </text:p>
          </table:table-cell>
          <table:table-cell table:style-name="ce16" office:value-type="float" office:value="6.46" calcext:value-type="float">
            <text:p><text:s/>6.46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進口損害救助及穩價計畫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0" calcext:value-type="float">
            <text:p><text:s/>1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調整耕作制度活化農地計畫</text:p>
          </table:table-cell>
          <table:table-cell table:style-name="ce13" office:value-type="float" office:value="7053730" calcext:value-type="float">
            <text:p><text:s/>7,053,730 </text:p>
          </table:table-cell>
          <table:table-cell table:style-name="ce16" office:value-type="float" office:value="14.16" calcext:value-type="float">
            <text:p><text:s/>14.16 </text:p>
          </table:table-cell>
          <table:table-cell table:style-name="ce13" office:value-type="float" office:value="7170941" calcext:value-type="float">
            <text:p><text:s/>7,170,941 </text:p>
          </table:table-cell>
          <table:table-cell table:style-name="ce16" office:value-type="float" office:value="14.84" calcext:value-type="float">
            <text:p><text:s/>14.84 </text:p>
          </table:table-cell>
          <table:table-cell table:style-name="ce13" office:value-type="float" office:value="8073649" calcext:value-type="float">
            <text:p><text:s/>8,073,649 </text:p>
          </table:table-cell>
          <table:table-cell table:style-name="ce16" office:value-type="float" office:value="18.41" calcext:value-type="float">
            <text:p><text:s/>18.41 </text:p>
          </table:table-cell>
          <table:table-cell table:style-name="ce13" office:value-type="float" office:value="-117211" calcext:value-type="float">
            <text:p>-117,211 </text:p>
          </table:table-cell>
          <table:table-cell table:style-name="ce16" office:value-type="float" office:value="1.63" calcext:value-type="float">
            <text:p><text:s/>1.6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村再生規劃及人力培育計畫</text:p>
          </table:table-cell>
          <table:table-cell table:style-name="ce13" office:value-type="float" office:value="836601" calcext:value-type="float">
            <text:p><text:s/>836,601 </text:p>
          </table:table-cell>
          <table:table-cell table:style-name="ce16" office:value-type="float" office:value="1.68" calcext:value-type="float">
            <text:p><text:s/>1.68 </text:p>
          </table:table-cell>
          <table:table-cell table:style-name="ce13" office:value-type="float" office:value="714870" calcext:value-type="float">
            <text:p><text:s/>714,870 </text:p>
          </table:table-cell>
          <table:table-cell table:style-name="ce16" office:value-type="float" office:value="1.48" calcext:value-type="float">
            <text:p><text:s/>1.48 </text:p>
          </table:table-cell>
          <table:table-cell table:style-name="ce13" office:value-type="float" office:value="680723" calcext:value-type="float">
            <text:p><text:s/>680,723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13" office:value-type="float" office:value="121731" calcext:value-type="float">
            <text:p><text:s/>121,731 </text:p>
          </table:table-cell>
          <table:table-cell table:style-name="ce16" office:value-type="float" office:value="17.03" calcext:value-type="float">
            <text:p><text:s/>17.0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農村再生建設及發展計畫</text:p>
          </table:table-cell>
          <table:table-cell table:style-name="ce13" office:value-type="float" office:value="4998350" calcext:value-type="float">
            <text:p><text:s/>4,998,350 </text:p>
          </table:table-cell>
          <table:table-cell table:style-name="ce16" office:value-type="float" office:value="10.03" calcext:value-type="float">
            <text:p><text:s/>10.03 </text:p>
          </table:table-cell>
          <table:table-cell table:style-name="ce13" office:value-type="float" office:value="5285130" calcext:value-type="float">
            <text:p><text:s/>5,285,130 </text:p>
          </table:table-cell>
          <table:table-cell table:style-name="ce16" office:value-type="float" office:value="10.94" calcext:value-type="float">
            <text:p><text:s/>10.94 </text:p>
          </table:table-cell>
          <table:table-cell table:style-name="ce13" office:value-type="float" office:value="3384488" calcext:value-type="float">
            <text:p><text:s/>3,384,488 </text:p>
          </table:table-cell>
          <table:table-cell table:style-name="ce16" office:value-type="float" office:value="7.72" calcext:value-type="float">
            <text:p><text:s/>7.72 </text:p>
          </table:table-cell>
          <table:table-cell table:style-name="ce13" office:value-type="float" office:value="-286780" calcext:value-type="float">
            <text:p>-286,780 </text:p>
          </table:table-cell>
          <table:table-cell table:style-name="ce16" office:value-type="float" office:value="5.43" calcext:value-type="float">
            <text:p><text:s/>5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75734" calcext:value-type="float">
            <text:p><text:s/>75,734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72366" calcext:value-type="float">
            <text:p><text:s/>72,366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75779" calcext:value-type="float">
            <text:p><text:s/>75,779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3368" calcext:value-type="float">
            <text:p><text:s/>3,368 </text:p>
          </table:table-cell>
          <table:table-cell table:style-name="ce16" office:value-type="float" office:value="4.65" calcext:value-type="float">
            <text:p><text:s/>4.6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11582900" calcext:value-type="float">
            <text:p><text:s/>11,582,900 </text:p>
          </table:table-cell>
          <table:table-cell table:style-name="ce16" office:value-type="float" office:value="23.25" calcext:value-type="float">
            <text:p><text:s/>23.25 </text:p>
          </table:table-cell>
          <table:table-cell table:style-name="ce13" office:value-type="float" office:value="9730402" calcext:value-type="float">
            <text:p><text:s/>9,730,402 </text:p>
          </table:table-cell>
          <table:table-cell table:style-name="ce16" office:value-type="float" office:value="20.14" calcext:value-type="float">
            <text:p><text:s/>20.14 </text:p>
          </table:table-cell>
          <table:table-cell table:style-name="ce13" office:value-type="float" office:value="4869051" calcext:value-type="float">
            <text:p><text:s/>4,869,051 </text:p>
          </table:table-cell>
          <table:table-cell table:style-name="ce16" office:value-type="float" office:value="11.1" calcext:value-type="float">
            <text:p><text:s/>11.10 </text:p>
          </table:table-cell>
          <table:table-cell table:style-name="ce13" office:value-type="float" office:value="1852498" calcext:value-type="float">
            <text:p><text:s/>1,852,498 </text:p>
          </table:table-cell>
          <table:table-cell table:style-name="ce16" office:value-type="float" office:value="19.04" calcext:value-type="float">
            <text:p><text:s/>19.0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3866209" calcext:value-type="float">
            <text:p><text:s/>33,866,209 </text:p>
          </table:table-cell>
          <table:table-cell table:style-name="ce16"/>
          <table:table-cell table:style-name="ce13" office:value-type="float" office:value="26027583" calcext:value-type="float">
            <text:p><text:s/>26,027,583 </text:p>
          </table:table-cell>
          <table:table-cell table:style-name="ce16"/>
          <table:table-cell table:style-name="ce13" office:value-type="float" office:value="19266756" calcext:value-type="float">
            <text:p><text:s/>19,266,75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45449109" calcext:value-type="float">
            <text:p><text:s/>45,449,109 </text:p>
          </table:table-cell>
          <table:table-cell table:style-name="ce17"/>
          <table:table-cell table:style-name="ce14" office:value-type="float" office:value="35757985" calcext:value-type="float">
            <text:p><text:s/>35,757,985 </text:p>
          </table:table-cell>
          <table:table-cell table:style-name="ce17"/>
          <table:table-cell table:style-name="ce14" office:value-type="float" office:value="24135807" calcext:value-type="float">
            <text:p><text:s/>24,135,807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農業特別收入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11582900" calcext:value-type="float">
            <text:p>11,582,9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1699584" calcext:value-type="float">
            <text:p>1,699,58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13282484" calcext:value-type="float">
            <text:p>13,282,48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8290085" calcext:value-type="float">
            <text:p>8,290,085 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304794" calcext:value-type="float">
            <text:p>304,794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300" calcext:value-type="float">
            <text:p>30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1935" calcext:value-type="float">
            <text:p>1,93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-8835" calcext:value-type="float">
            <text:p>-8,83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8348812" calcext:value-type="float">
            <text:p>-8,348,812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239467" calcext:value-type="float">
            <text:p>239,46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13521951" calcext:value-type="float">
            <text:p>13,521,951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6546961" calcext:value-type="float">
            <text:p>16,546,961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30068912" calcext:value-type="float">
            <text:p>30,068,912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6-農特-CF" style:display-name="一般_104-GF-16-農特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6-農特-IS" style:display-name="一般_104-GF-16-農特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5</meta:creation-date>
    <dc:creator>z00sp</dc:creator>
    <dc:date>2015-07-30T15:26:35</dc:date>
    <meta:document-statistic meta:table-count="2" meta:cell-count="370" meta:object-count="0"/>
    <meta:generator>LibreOffice/4.4.1.2$Windows_x86 LibreOffice_project/45e2de17089c24a1fa810c8f975a7171ba4cd432</meta:generator>
  </office:meta>
</office:document-meta>
</file>